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ázov" style:master-page-name="MP0" style:family="paragraph">
      <style:paragraph-properties fo:break-before="page" fo:text-align="center"/>
    </style:style>
    <style:style style:name="TableColumn4" style:family="table-column">
      <style:table-column-properties style:column-width="1.4784in"/>
    </style:style>
    <style:style style:name="TableColumn5" style:family="table-column">
      <style:table-column-properties style:column-width="1.4923in"/>
    </style:style>
    <style:style style:name="TableColumn6" style:family="table-column">
      <style:table-column-properties style:column-width="0.9166in"/>
    </style:style>
    <style:style style:name="TableColumn7" style:family="table-column">
      <style:table-column-properties style:column-width="0.4in"/>
    </style:style>
    <style:style style:name="TableColumn8" style:family="table-column">
      <style:table-column-properties style:column-width="1.4069in"/>
    </style:style>
    <style:style style:name="TableColumn9" style:family="table-column">
      <style:table-column-properties style:column-width="1.5666in"/>
    </style:style>
    <style:style style:name="Table3" style:family="table">
      <style:table-properties style:width="7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069in solid #000000" fo:border-left="0.0069in solid #000000" fo:border-bottom="none" fo:border-right="0.0069in solid #000000" fo:background-color="#F2F2F2" style:writing-mode="lr-tb" fo:padding-top="0in" fo:padding-left="0.075in" fo:padding-bottom="0in" fo:padding-right="0.075in"/>
    </style:style>
    <style:style style:name="P12" style:parent-style-name="Normálny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3" style:family="table-cell">
      <style:table-cell-properties fo:border-top="0.0069in solid #000000" fo:border-left="0.0069in solid #000000" fo:border-bottom="none" fo:border-right="0.0069in solid #000000" fo:background-color="#F2F2F2" style:writing-mode="lr-tb" fo:padding-top="0in" fo:padding-left="0.075in" fo:padding-bottom="0in" fo:padding-right="0.075in"/>
    </style:style>
    <style:style style:name="P14" style:parent-style-name="Normálny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5" style:family="table-cell">
      <style:table-cell-properties fo:border-top="0.0069in solid #000000" fo:border-left="0.0069in solid #000000" fo:border-bottom="none" fo:border-right="0.0069in solid #000000" fo:background-color="#F2F2F2" style:writing-mode="lr-tb" fo:padding-top="0in" fo:padding-left="0.075in" fo:padding-bottom="0in" fo:padding-right="0.075in"/>
    </style:style>
    <style:style style:name="P16" style:parent-style-name="Normálny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7" style:family="table-cell">
      <style:table-cell-properties fo:border-top="0.0069in solid #000000" fo:border-left="0.0069in solid #000000" fo:border-bottom="none" fo:border-right="0.0069in solid #000000" fo:background-color="#F2F2F2" style:writing-mode="lr-tb" fo:padding-top="0in" fo:padding-left="0.075in" fo:padding-bottom="0in" fo:padding-right="0.075in"/>
    </style:style>
    <style:style style:name="P18" style:parent-style-name="Normálny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9" style:family="table-cell">
      <style:table-cell-properties fo:border-top="0.0069in solid #000000" fo:border-left="0.0069in solid #000000" fo:border-bottom="none" fo:border-right="0.0069in solid #000000" fo:background-color="#F2F2F2" style:writing-mode="lr-tb" fo:padding-top="0in" fo:padding-left="0.075in" fo:padding-bottom="0in" fo:padding-right="0.075in"/>
    </style:style>
    <style:style style:name="P20" style:parent-style-name="Normálny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Row21" style:family="table-row">
      <style:table-row-properties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Normálny" style:family="paragraph">
      <style:paragraph-properties fo:margin-top="0.0416in" fo:margin-bottom="0.0416in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Normálny" style:family="paragraph">
      <style:paragraph-properties fo:margin-top="0.0416in" fo:margin-bottom="0.0416in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Normálny" style:family="paragraph">
      <style:paragraph-properties fo:margin-top="0.0416in" fo:margin-bottom="0.0416in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Normálny" style:family="paragraph">
      <style:paragraph-properties fo:margin-top="0.0416in" fo:margin-bottom="0.0416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Normálny" style:family="paragraph">
      <style:paragraph-properties fo:margin-top="0.0416in" fo:margin-bottom="0.0416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Normálny" style:family="paragraph">
      <style:paragraph-properties fo:margin-top="0.0416in" fo:margin-bottom="0.0416in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T34" style:parent-style-name="Predvolenépísmoodseku" style:family="text">
      <style:text-properties style:font-name="Segoe UI Symbol" style:font-name-complex="Segoe UI Symbol"/>
    </style:style>
    <style:style style:name="T35" style:parent-style-name="Predvolenépísmoodseku" style:family="text">
      <style:text-properties style:font-name="Segoe UI Symbol" style:font-name-complex="Segoe UI Symbol"/>
    </style:style>
    <style:style style:name="T36" style:parent-style-name="Predvolenépísmoodseku" style:family="text">
      <style:text-properties style:font-name="Segoe UI Symbol" style:font-name-complex="Segoe UI Symbol"/>
    </style:style>
    <style:style style:name="T37" style:parent-style-name="Predvolenépísmoodseku" style:family="text">
      <style:text-properties style:font-name="Segoe UI Symbol" style:font-name-complex="Segoe UI Symbol"/>
    </style:style>
    <style:style style:name="T38" style:parent-style-name="Predvolenépísmoodseku" style:family="text">
      <style:text-properties style:font-name="Segoe UI Symbol" style:font-name-complex="Segoe UI Symbol"/>
    </style:style>
    <style:style style:name="T39" style:parent-style-name="Predvolenépísmoodseku" style:family="text">
      <style:text-properties style:font-name="Segoe UI Symbol" style:font-name-complex="Segoe UI Symbol"/>
    </style:style>
    <style:style style:name="T40" style:parent-style-name="Predvolenépísmoodseku" style:family="text">
      <style:text-properties style:font-name="Segoe UI Symbol" style:font-name-complex="Segoe UI Symbol"/>
    </style:style>
    <style:style style:name="T41" style:parent-style-name="Predvolenépísmoodseku" style:family="text">
      <style:text-properties style:font-name="Segoe UI Symbol" style:font-name-complex="Segoe UI Symbol"/>
    </style:style>
    <style:style style:name="T42" style:parent-style-name="Predvolenépísmoodseku" style:family="text">
      <style:text-properties style:font-name="Segoe UI Symbol" style:font-name-complex="Segoe UI Symbol"/>
    </style:style>
    <style:style style:name="T43" style:parent-style-name="Predvolenépísmoodseku" style:family="text">
      <style:text-properties style:font-name="Segoe UI Symbol" style:font-name-complex="Segoe UI Symbol"/>
    </style:style>
    <style:style style:name="T44" style:parent-style-name="Predvolenépísmoodseku" style:family="text">
      <style:text-properties style:font-name="Segoe UI Symbol" style:font-name-complex="Segoe UI Symbol"/>
    </style:style>
    <style:style style:name="T45" style:parent-style-name="Predvolenépísmoodseku" style:family="text">
      <style:text-properties style:font-name="Segoe UI Symbol" style:font-name-complex="Segoe UI Symbol"/>
    </style:style>
    <style:style style:name="T46" style:parent-style-name="Predvolenépísmoodseku" style:family="text">
      <style:text-properties style:font-name="Segoe UI Symbol" style:font-name-complex="Segoe UI Symbol"/>
    </style:style>
    <style:style style:name="T47" style:parent-style-name="Predvolenépísmoodseku" style:family="text">
      <style:text-properties style:font-name="Segoe UI Symbol" style:font-name-complex="Segoe UI Symbol"/>
    </style:style>
    <style:style style:name="T48" style:parent-style-name="Predvolenépísmoodseku" style:family="text">
      <style:text-properties style:font-name="Segoe UI Symbol" style:font-name-complex="Segoe UI Symbol"/>
    </style:style>
    <style:style style:name="T49" style:parent-style-name="Predvolenépísmoodseku" style:family="text">
      <style:text-properties style:font-name="Segoe UI Symbol" style:font-name-complex="Segoe UI Symbol"/>
    </style:style>
    <style:style style:name="T50" style:parent-style-name="Predvolenépísmoodseku" style:family="text">
      <style:text-properties style:font-name="Segoe UI Symbol" style:font-name-complex="Segoe UI Symbol"/>
    </style:style>
    <style:style style:name="T51" style:parent-style-name="Predvolenépísmoodseku" style:family="text">
      <style:text-properties style:font-name="Segoe UI Symbol" style:font-name-complex="Segoe UI Symbol"/>
    </style:style>
    <style:style style:name="T52" style:parent-style-name="Predvolenépísmoodseku" style:family="text">
      <style:text-properties style:font-name="Segoe UI Symbol" style:font-name-complex="Segoe UI Symbol"/>
    </style:style>
    <style:style style:name="T53" style:parent-style-name="Predvolenépísmoodseku" style:family="text">
      <style:text-properties style:font-name="Segoe UI Symbol" style:font-name-complex="Segoe UI Symbol"/>
    </style:style>
    <style:style style:name="T54" style:parent-style-name="Predvolenépísmoodseku" style:family="text">
      <style:text-properties style:font-name="Segoe UI Symbol" style:font-name-complex="Segoe UI Symbol"/>
    </style:style>
    <style:style style:name="T55" style:parent-style-name="Predvolenépísmoodseku" style:family="text">
      <style:text-properties style:font-name="Segoe UI Symbol" style:font-name-complex="Segoe UI Symbol"/>
    </style:style>
    <style:style style:name="T56" style:parent-style-name="Predvolenépísmoodseku" style:family="text">
      <style:text-properties style:font-name="Segoe UI Symbol" style:font-name-complex="Segoe UI Symbol"/>
    </style:style>
    <style:style style:name="T57" style:parent-style-name="Predvolenépísmoodseku" style:family="text">
      <style:text-properties style:font-name="Segoe UI Symbol" style:font-name-complex="Segoe UI Symbol"/>
    </style:style>
    <style:style style:name="P58" style:parent-style-name="Normálny" style:family="paragraph">
      <style:paragraph-properties fo:keep-with-next="always" fo:keep-together="always"/>
    </style:style>
    <style:style style:name="T59" style:parent-style-name="Predvolenépísmoodseku" style:family="text">
      <style:text-properties style:font-name="Segoe UI Symbol" style:font-name-complex="Segoe UI Symbol"/>
    </style:style>
    <style:style style:name="P60" style:parent-style-name="Normálny" style:family="paragraph">
      <style:paragraph-properties fo:keep-with-next="always" fo:keep-together="always"/>
    </style:style>
    <style:style style:name="T61" style:parent-style-name="Predvolenépísmoodseku" style:family="text">
      <style:text-properties style:font-name="Segoe UI Symbol" style:font-name-complex="Segoe UI Symbol"/>
    </style:style>
    <style:style style:name="P62" style:parent-style-name="Normálny" style:family="paragraph">
      <style:paragraph-properties fo:keep-with-next="always" fo:keep-together="always"/>
    </style:style>
    <style:style style:name="T63" style:parent-style-name="Predvolenépísmoodseku" style:family="text">
      <style:text-properties style:font-name="Segoe UI Symbol" style:font-name-complex="Segoe UI Symbol"/>
    </style:style>
    <style:style style:name="P64" style:parent-style-name="Normálny" style:family="paragraph">
      <style:paragraph-properties fo:keep-together="always"/>
    </style:style>
    <style:style style:name="T65" style:parent-style-name="Predvolenépísmoodseku" style:family="text">
      <style:text-properties style:font-name="Segoe UI Symbol" style:font-name-complex="Segoe UI Symbol"/>
    </style:style>
    <style:style style:name="T66" style:parent-style-name="Predvolenépísmoodseku" style:family="text">
      <style:text-properties style:font-name="Segoe UI Symbol" style:font-name-complex="Segoe UI Symbol"/>
    </style:style>
    <style:style style:name="T67" style:parent-style-name="Predvolenépísmoodseku" style:family="text">
      <style:text-properties style:font-name="Segoe UI Symbol" style:font-name-complex="Segoe UI Symbol"/>
    </style:style>
    <style:style style:name="T68" style:parent-style-name="Predvolenépísmoodseku" style:family="text">
      <style:text-properties style:font-name="Segoe UI Symbol" style:font-name-complex="Segoe UI Symbol"/>
    </style:style>
    <style:style style:name="T69" style:parent-style-name="Predvolenépísmoodseku" style:family="text">
      <style:text-properties style:font-name="Segoe UI Symbol" style:font-name-complex="Segoe UI Symbol"/>
    </style:style>
    <style:style style:name="T70" style:parent-style-name="Predvolenépísmoodseku" style:family="text">
      <style:text-properties style:font-name="Segoe UI Symbol" style:font-name-complex="Segoe UI Symbol"/>
    </style:style>
    <style:style style:name="P71" style:parent-style-name="Normálny" style:family="paragraph">
      <style:paragraph-properties fo:margin-bottom="0.0416in"/>
    </style:style>
    <style:style style:name="T72" style:parent-style-name="Predvolenépísmoodseku" style:family="text">
      <style:text-properties style:font-name="Segoe UI Symbol" style:font-name-complex="Segoe UI Symbol"/>
    </style:style>
    <style:style style:name="P73" style:parent-style-name="Odsekzoznamu" style:family="paragraph"/>
    <style:style style:name="P74" style:parent-style-name="Odsekzoznamu" style:family="paragraph"/>
    <style:style style:name="P75" style:parent-style-name="Odsekzoznamu" style:family="paragraph"/>
    <style:style style:name="P76" style:parent-style-name="Odsekzoznamu" style:family="paragraph"/>
    <style:style style:name="P77" style:parent-style-name="Odsekzoznamu" style:family="paragraph"/>
    <style:style style:name="P78" style:parent-style-name="Odsekzoznamu" style:family="paragraph"/>
    <style:style style:name="P79" style:parent-style-name="Normálny" style:family="paragraph">
      <style:paragraph-properties fo:margin-bottom="0.0416in"/>
    </style:style>
    <style:style style:name="T80" style:parent-style-name="Predvolenépísmoodseku" style:family="text">
      <style:text-properties style:font-name="Segoe UI Symbol" style:font-name-complex="Segoe UI Symbol"/>
    </style:style>
    <style:style style:name="P81" style:parent-style-name="Odsekzoznamu" style:family="paragraph"/>
    <style:style style:name="P82" style:parent-style-name="Odsekzoznamu" style:family="paragraph"/>
    <style:style style:name="P83" style:parent-style-name="Odsekzoznamu" style:family="paragraph"/>
    <style:style style:name="P84" style:parent-style-name="Odsekzoznamu" style:family="paragraph"/>
    <style:style style:name="P85" style:parent-style-name="Odsekzoznamu" style:family="paragraph"/>
    <style:style style:name="P86" style:parent-style-name="Odsekzoznamu" style:family="paragraph">
      <style:paragraph-properties fo:margin-left="0.6895in">
        <style:tab-stops/>
      </style:paragraph-properties>
    </style:style>
    <style:style style:name="P87" style:parent-style-name="Odsekzoznamu" style:family="paragraph"/>
    <style:style style:name="P88" style:parent-style-name="Odsekzoznamu" style:family="paragraph">
      <style:paragraph-properties fo:margin-left="0.6895in">
        <style:tab-stops/>
      </style:paragraph-properties>
    </style:style>
    <style:style style:name="P89" style:parent-style-name="Odsekzoznamu" style:family="paragraph">
      <style:paragraph-properties fo:margin-left="0.6895in">
        <style:tab-stops/>
      </style:paragraph-properties>
    </style:style>
    <style:style style:name="P90" style:parent-style-name="Odsekzoznamu" style:family="paragraph"/>
    <style:style style:name="P91" style:parent-style-name="Odsekzoznamu" style:family="paragraph">
      <style:paragraph-properties fo:margin-left="0.6895in">
        <style:tab-stops/>
      </style:paragraph-properties>
    </style:style>
    <style:style style:name="P92" style:parent-style-name="Odsekzoznamu" style:family="paragraph">
      <style:paragraph-properties fo:margin-left="0.6895in">
        <style:tab-stops/>
      </style:paragraph-properties>
    </style:style>
    <style:style style:name="P93" style:parent-style-name="Odsekzoznamu" style:family="paragraph">
      <style:paragraph-properties fo:margin-left="0.6895in">
        <style:tab-stops/>
      </style:paragraph-properties>
    </style:style>
    <style:style style:name="P94" style:parent-style-name="Normálny" style:family="paragraph">
      <style:paragraph-properties fo:margin-bottom="0.0416in"/>
    </style:style>
    <style:style style:name="T95" style:parent-style-name="Predvolenépísmoodseku" style:family="text">
      <style:text-properties style:font-name="Segoe UI Symbol" style:font-name-complex="Segoe UI Symbol"/>
    </style:style>
    <style:style style:name="P96" style:parent-style-name="Odsekzoznamu" style:family="paragraph"/>
    <style:style style:name="P97" style:parent-style-name="Odsekzoznamu" style:family="paragraph"/>
    <style:style style:name="P98" style:parent-style-name="Odsekzoznamu" style:family="paragraph"/>
    <style:style style:name="P99" style:parent-style-name="Odsekzoznamu" style:family="paragraph"/>
    <style:style style:name="P100" style:parent-style-name="Odsekzoznamu" style:family="paragraph"/>
  </office:automatic-styles>
  <office:body>
    <office:text text:use-soft-page-breaks="true">
      <text:p text:style-name="P1">Kontrolný záznam vozidla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Meno vodiča</text:p>
          </table:table-cell>
          <table:table-cell table:style-name="TableCell13">
            <text:p text:style-name="P14">ŠPZ vozidla</text:p>
          </table:table-cell>
          <table:table-cell table:style-name="TableCell15" table:number-columns-spanned="2">
            <text:p text:style-name="P16">Stav tachometra</text:p>
          </table:table-cell>
          <table:covered-table-cell/>
          <table:table-cell table:style-name="TableCell17">
            <text:p text:style-name="P18">Dátum a čas</text:p>
          </table:table-cell>
          <table:table-cell table:style-name="TableCell19">
            <text:p text:style-name="P20">Názov taxislužby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>km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</table:table>
      <text:p text:style-name="Normálny"/>
      <text:section text:name="Sect1" text:style-name="S1">
        <text:h text:style-name="Nadpis1" text:outline-level="1">Technická spôsobilosť</text:h>
        <text:p text:style-name="Normálny"><text:span text:style-name="T34">☐</text:span><text:s/><text:span text:style-name="Silný">Osvetlenie</text:span><text:s/>(predné, zadné, smerovky, ŠPZ)</text:p>
        <text:p text:style-name="Normálny"><text:span text:style-name="T35">☐</text:span><text:s/><text:span text:style-name="Silný">Pneumatiky</text:span><text:s/>(tlak a hĺbka dezénu)</text:p>
        <text:p text:style-name="Normálny"><text:span text:style-name="T36">☐</text:span><text:s/><text:span text:style-name="Silný">Stierače a ostrekovače</text:span><text:s/>(kvapalina v nádržke, funkčnosť stieračov)</text:p>
        <text:p text:style-name="Normálny"><text:span text:style-name="T37">☐</text:span><text:s/><text:span text:style-name="Silný">Dvere a zámky</text:span><text:s/>(hladké otváranie, centrálne uzamykanie, detská poistka)</text:p>
        <text:p text:style-name="Normálny"><text:span text:style-name="T38">☐</text:span><text:s/><text:span text:style-name="Silný">Bezpečnostné pásy</text:span><text:s/>(stav, dostupnosť, funkčnosť)</text:p>
        <text:h text:style-name="Nadpis1" text:outline-level="1">Čistota exteriéru vozidla</text:h>
        <text:p text:style-name="Normálny"><text:span text:style-name="T39">☐</text:span><text:s/><text:span text:style-name="Silný">Karoséria</text:span><text:s/>(vrátane rámov dverí pri ich otvorení)</text:p>
        <text:p text:style-name="Normálny"><text:span text:style-name="T40">☐</text:span><text:s/><text:span text:style-name="Silný">Čistota kolies a diskov</text:span></text:p>
        <text:p text:style-name="Normálny"><text:span text:style-name="T41">☐</text:span><text:s/><text:span text:style-name="Silný">Sklá a zrkadlá</text:span></text:p>
        <text:p text:style-name="Normálny"><text:span text:style-name="T42">☐</text:span><text:s/><text:span text:style-name="Silný">Osvetlenie</text:span></text:p>
        <text:p text:style-name="Normálny"><text:span text:style-name="T43">☐</text:span><text:s/><text:span text:style-name="Silný">Nálepky a polepy</text:span></text:p>
        <text:p text:style-name="Normálny"><text:span text:style-name="T44">☐</text:span><text:s/><text:span text:style-name="Silný">Čistota nárazníkov a spodných častí</text:span></text:p>
        <text:h text:style-name="Nadpis1" text:outline-level="1">Čistota interiéru vozidla</text:h>
        <text:p text:style-name="Normálny"><text:span text:style-name="T45">☐</text:span><text:s/><text:span text:style-name="Silný">Sedadlá, čalúnenie a strop</text:span></text:p>
        <text:p text:style-name="Normálny"><text:span text:style-name="T46">☐</text:span><text:s/><text:span text:style-name="Silný">Podlahy a koberčeky</text:span></text:p>
        <text:p text:style-name="Normálny"><text:span text:style-name="T47">☐</text:span><text:s/><text:span text:style-name="Silný">Palubná doska, displeje a</text:span><text:span text:style-name="Silný"><text:s/>ovládacie prvky</text:span></text:p>
        <text:p text:style-name="Normálny"><text:span text:style-name="T48">☐</text:span><text:s/><text:span text:style-name="Silný">Čistota vzduchu</text:span></text:p>
        <text:p text:style-name="Normálny"><text:span text:style-name="T49">☐</text:span><text:s/><text:span text:style-name="Silný">Čistota okien zvnútra</text:span></text:p>
        <text:p text:style-name="Normálny"><text:span text:style-name="T50">☐</text:span><text:s/><text:span text:style-name="Silný">Čistota batožinového priestoru</text:span></text:p>
        <text:p text:style-name="Normálny"><text:span text:style-name="T51">☐</text:span><text:s/><text:span text:style-name="Silný">Úložné priestory</text:span></text:p>
        <text:p text:style-name="Normálny"><text:span text:style-name="T52">☐</text:span><text:s/><text:span text:style-name="Silný">Čistota bezpečnostných pásov</text:span></text:p>
        <text:p text:style-name="Normálny"><text:span text:style-name="T53">☐</text:span><text:s/><text:span text:style-name="Silný">Príslušenstvo a dekorácie</text:span><text:s/>(poťahy, vankúše)</text:p>
        <text:h text:style-name="Nadpis1" text:outline-level="1">Doklady vodiča</text:h>
        <text:p text:style-name="Normálny"><text:span text:style-name="T54">☐</text:span><text:s/><text:span text:style-name="Silný">Vodičský preukaz</text:span></text:p>
        <text:p text:style-name="Normálny"><text:span text:style-name="T55">☐</text:span><text:s/><text:span text:style-name="Silný">Občiansky preukaz</text:span></text:p>
        <text:p text:style-name="Normálny"><text:span text:style-name="T56">☐</text:span><text:s/><text:span text:style-name="Silný">Doklad o psy</text:span><text:span text:style-name="Silný">chickej spôsobilosti</text:span></text:p>
        <text:p text:style-name="Normálny"><text:span text:style-name="T57">☐</text:span><text:s/><text:span text:style-name="Silný">Doklad o zdravotnej spôsobilosti</text:span></text:p>
        <text:h text:style-name="Nadpis1" text:outline-level="1">Doklady k vozidlu</text:h>
        <text:p text:style-name="P58"><text:span text:style-name="T59">☐</text:span><text:s/><text:span text:style-name="Silný">Osvedčenie o evidencii vozidla</text:span></text:p>
        <text:p text:style-name="P60"><text:span text:style-name="T61">☐</text:span><text:s/><text:span text:style-name="Silný">Doklad o technickej kontrole</text:span></text:p>
        <text:p text:style-name="P62"><text:span text:style-name="T63">☐</text:span><text:s/><text:span text:style-name="Silný">Doklad o emisnej kontrole</text:span></text:p>
        <text:p text:style-name="P64"><text:span text:style-name="T65">☐</text:span><text:s/><text:span text:style-name="Silný">PZP – Zelená/biela karta</text:span></text:p>
        <text:h text:style-name="Nadpis1" text:outline-level="1">Taxi licencia</text:h>
        <text:p text:style-name="Normálny"><text:span text:style-name="T66">☐</text:span><text:s/><text:span text:style-name="Silný">Preukaz vodiča vozidla taxislužby</text:span><text:s/>(umiestnenie)</text:p>
        <text:p text:style-name="Normálny"><text:span text:style-name="T67">☐</text:span><text:s/><text:span text:style-name="Silný">Osvedčenie taxi vozidla</text:span><text:s/>(umiestnenie)</text:p>
        <text:p text:style-name="Normálny"><text:span text:style-name="T68">☐</text:span><text:s/><text:span text:style-name="Silný">Koncesia taxislužby</text:span><text:s/>(kópia)</text:p>
        <text:p text:style-name="Normálny"><text:span text:style-name="T69">☐</text:span><text:s/><text:span text:style-name="Silný">Označenie prevádzkovateľa taxislužby<text:s/></text:span>(na dverách)</text:p>
        <text:h text:style-name="Nadpis1" text:outline-level="1">Vybavenie taxislužby</text:h>
        <text:p text:style-name="Normálny"><text:span text:style-name="T70">☐</text:span><text:s/><text:span text:style-name="Silný">Taxi transparent</text:span><text:s/>(uchytenie, funkčnosť)</text:p>
        <text:p text:style-name="P71"><text:span text:style-name="T72">☐</text:span><text:s/><text:span text:style-name="Silný">Elektronické vybavenie taxíka</text:span></text:p>
        <text:list text:style-name="LFO1" text:continue-numbering="true">
          <text:list-item>
            <text:p text:style-name="P73">ERP/eKasa</text:p>
          </text:list-item>
          <text:list-item>
            <text:p text:style-name="P74">Taxameter</text:p>
          </text:list-item>
          <text:list-item>
            <text:p text:style-name="P75">Aplikácia vodiča</text:p>
          </text:list-item>
          <text:list-item>
            <text:p text:style-name="P76">Vysielačka/virtuálna vysielačka (Zello)</text:p>
          </text:list-item>
          <text:list-item>
            <text:p text:style-name="P77">Držiak a nabíjačka telefónu</text:p>
          </text:list-item>
          <text:list-item>
            <text:p text:style-name="P78">Wifi router / Mobilný hotspot</text:p>
          </text:list-item>
        </text:list>
        <text:p text:style-name="P79"><text:span text:style-name="T80">☐</text:span><text:s/><text:span text:style-name="Silný">Informačné a marketingové materiály</text:span></text:p>
        <text:list text:style-name="LFO2" text:continue-numbering="true">
          <text:list-item>
            <text:p text:style-name="P81">Cenník jázd</text:p>
          </text:list-item>
          <text:list-item>
            <text:p text:style-name="P82">Vizitky</text:p>
          </text:list-item>
          <text:list-item>
            <text:p text:style-name="P83">Zľavové karty, vernostné karty</text:p>
          </text:list-item>
          <text:list-item>
            <text:p text:style-name="P84">QR kódy/NFC tagy</text:p>
          </text:list-item>
          <text:list-item>
            <text:p text:style-name="P85">Marketingové materiály a reklamné predmety</text:p>
            <text:list text:continue-numbering="true">
              <text:list-item>
                <text:p text:style-name="P86"> Perá</text:p>
              </text:list-item>
            </text:list>
          </text:list-item>
          <text:list-item>
            <text:p text:style-name="P87">Doplnky zvyšujúce komfort</text:p>
            <text:list text:continue-numbering="true">
              <text:list-item>
                <text:p text:style-name="P88">Cukríky a sladkosti</text:p>
              </text:list-item>
              <text:list-item>
                <text:p text:style-name="P89">Fľaše s nápojmi</text:p>
              </text:list-item>
            </text:list>
          </text:list-item>
          <text:list-item>
            <text:p text:style-name="P90">Príležitostný spotrebný materiál</text:p>
            <text:list text:continue-numbering="true">
              <text:list-item>
                <text:p text:style-name="P91"> Vreckovky</text:p>
              </text:list-item>
              <text:list-item>
                <text:p text:style-name="P92"> Dezinfekčný gél</text:p>
              </text:list-item>
              <text:list-item>
                <text:p text:style-name="P93"> Rúška a respirátory</text:p>
              </text:list-item>
            </text:list>
          </text:list-item>
        </text:list>
        <text:p text:style-name="P94"><text:span text:style-name="T95">☐</text:span><text:s/><text:span text:style-name="Silný">Príslušenstvo pre doplnkové služby</text:span></text:p>
        <text:list text:style-name="LFO3" text:continue-numbering="true">
          <text:list-item>
            <text:p text:style-name="P96">Štartovacie káble</text:p>
          </text:list-item>
          <text:list-item>
            <text:p text:style-name="P97">Detský podsedák</text:p>
          </text:list-item>
          <text:list-item>
            <text:p text:style-name="P98">Ochranná deka</text:p>
          </text:list-item>
          <text:list-item>
            <text:p text:style-name="P99">Ochranný poťah</text:p>
          </text:list-item>
          <text:list-item>
            <text:p text:style-name="P100">Organizér v<text:s/>kufri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 fo:margin-bottom="0in"/>
      <style:text-properties style:font-name="Calibri Light" style:font-name-asian="Times New Roman" fo:font-weight="bold" style:font-weight-asian="bold" fo:color="#000000" fo:font-size="16pt" style:font-size-asian="16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4D78" fo:font-size="12pt" style:font-size-asian="12pt" style:font-size-complex="12pt" fo:hyphenate="false"/>
    </style:style>
    <style:style style:name="Nadpis4" style:display-name="Nadpis 4" style:family="paragraph" style:parent-style-name="Normálny" style:default-outline-level="4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 fo:hyphenate="true"/>
    </style:style>
    <style:style style:name="Normálny" style:display-name="Normálny" style:family="paragraph">
      <style:paragraph-properties fo:margin-bottom="0.0833in" fo:line-height="100%"/>
      <style:text-properties fo:hyphenate="false"/>
    </style:style>
    <style:style style:name="Predvolenépísmoodseku" style:display-name="Predvolené písmo odseku" style:family="text"/>
    <style:style style:name="Nadpis4Char" style:display-name="Nadpis 4 Char" style:family="text" style:parent-style-name="Predvolenépísmoodseku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Nadpis3Char" style:display-name="Nadpis 3 Char" style:family="text" style:parent-style-name="Predvolenépísmoodseku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ov" style:display-name="Názov" style:family="paragraph" style:parent-style-name="Normálny" style:next-style-name="Normálny">
      <style:paragraph-properties fo:margin-bottom="0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font-weight="bold" style:font-weight-asian="bold" fo:color="#000000" fo:font-size="16pt" style:font-size-asian="16pt" style:font-size-complex="16pt"/>
    </style:style>
    <style:style style:name="Odsekzoznamu" style:display-name="Odsek zoznamu" style:family="paragraph" style:parent-style-name="Normálny">
      <style:paragraph-properties fo:margin-bottom="0in"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Predvolenépísmoodseku" style:family="text">
      <style:text-properties style:language-asian="sk" style:country-asian="SK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right" style:vertical-pos="from-top"/>
    </style:style>
  </office:automatic-styles>
  <office:master-styles>
    <style:master-page style:name="MP0" style:page-layout-name="PL0">
      <style:footer>
        <text:p text:style-name="Päta"><text:span text:style-name="T2"><draw:frame draw:z-index="251659264" draw:style-name="a0" draw:name="Picture 1" text:anchor-type="paragraph" svg:x="0in" svg:y="0.08333in" svg:width="1.01736in" svg:height="0.3in" style:rel-width="scale" style:rel-height="scale"><draw:image xlink:href="media/image1.png" xlink:type="simple" xlink:show="embed" xlink:actuate="onLoad"/><svg:title/><svg:desc>C:\Users\ms\AppData\Local\Microsoft\Windows\INetCache\Content.Word\Taxximo-pohanane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s</meta:initial-creator>
    <dc:creator>ms</dc:creator>
    <meta:creation-date>2024-09-02T05:56:00Z</meta:creation-date>
    <dc:date>2024-09-02T11:38:00Z</dc:date>
    <meta:print-date>2024-09-02T11:36:00Z</meta:print-date>
    <meta:template xlink:href="Normal.dotm" xlink:type="simple"/>
    <meta:editing-cycles>15</meta:editing-cycles>
    <meta:editing-duration>PT19740S</meta:editing-duration>
    <meta:document-statistic meta:page-count="1" meta:paragraph-count="3" meta:word-count="294" meta:character-count="1971" meta:row-count="14" meta:non-whitespace-character-count="1680"/>
  </office:meta>
</office:document-meta>
</file>